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59434" officeooo:paragraph-rsid="0015943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33162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33162" style:font-size-asian="9.60000038146973pt" style:font-weight-asian="normal" style:font-size-complex="11pt" style:font-weight-complex="normal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3162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3316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La Comisión de Educación, Ciencia, Tecnología e Innovación ha considerado el Proyecto de Comunicación <text:span text:style-name="T2">Nº </text:span><text:span text:style-name="T3">41734 – CD – FP – PS,</text:span> de l<text:span text:style-name="T5">os</text:span> diputado<text:span text:style-name="T5">s Balagué, García, Alonso, Pinotti, Corgniali, Mahmud, Cattalini, Bellatti, Ulieldin, Hynes, Blanco, Farías y Lenci</text:span>, por el cual <text:span text:style-name="T5">se solicita disponga informar acerca del regreso a las clases presenciales del ciclo lectivo 2021, en el marco de la pandemia por Covid-19</text:span>; y, por las razones expuestas en los fundamentos y las que podrá dar el miembro informante, esta Comisión aconseja la aprobación del texto <text:span text:style-name="T4">presentado que a continuación se transcribe</text:span>: </text:p>
      <text:p text:style-name="P3">PROYECTO DE COMUNICACIÓN</text:p>
      <text:p text:style-name="P6"/>
      <text:p text:style-name="P7">La Cámara de Diputados de la Provincia vería con agrado que el Poder Ejecutivo, por intermedio del organismo que corresponda, informe acerca del regreso a las clases presenciales del ciclo lectivo 2021 en el marco de la pandemia por Covid-19 sobre los siguientes puntos: </text:p>
      <text:p text:style-name="P7">a) <text:span text:style-name="T5">p</text:span>rotocolos diseñados e implementación específica de los lineamientos por niveles y modalidades de las instituciones educativas conforme a las distintas realidades del territorio provincial y las condiciones epidemiológicas; </text:p>
      <text:p text:style-name="P7">b) <text:span text:style-name="T5">d</text:span>iseños curriculares específicos y propuestas pedagógicas para los Niveles Inicial, Primario, Secundario y Superior en el marco de la bimodalidad o semipresencialidad; </text:p>
      <text:p text:style-name="P7"><text:span text:style-name="T5">c</text:span>) <text:span text:style-name="T5">f</text:span>ormación y capacitación del personal de supervisión, directivo y docente para la bimodalidad o semipresencialidad;</text:p>
      <text:p text:style-name="P7">d) <text:span text:style-name="T5">p</text:span>lan para el desarrollo de instancias que promuevan la continuidad pedagógica para quienes no puedan asistir a la escuela, propiciando condiciones de equidad;</text:p>
      <text:p text:style-name="P7">e) <text:span text:style-name="T5">a</text:span>cciones y dispositivos de articulación entre los Ministerios de salud, educación y desarrollo social, que garanticen promoción, prevención y cuidados necesarios de la comunidad educativa; </text:p>
      <text:p text:style-name="P7">f) <text:span text:style-name="T5">m</text:span>odalidades previstas para capacitación y formación permanente de equipos <text:soft-page-break/>directivos, supervisivos, docentes y asistentes escolares sobre el abordaje con criterio epidemiológico ante situaciones de alerta sanitaria, tales como: presencia de casos sospechosos por covid 19, confirmación de casos según criterios actualizados por autoridades sanitarias o contactos estrechos de caso confirmado, detallando procedimientos a desarrollar y mecanismos para su comunicación; </text:p>
      <text:p text:style-name="P7">g) <text:span text:style-name="T5">c</text:span>riterios y estrategias para el cuidado y abordaje de niños, niñas, adolescentes y jóvenes con necesidades educativas especiales o condiciones crónicas de salud que se consideren grupos de riesgo para Covid - 19;</text:p>
      <text:p text:style-name="P7">h) <text:span text:style-name="T5">i</text:span>nsumos básicos que se proveerán a las escuelas y la logística para su distribución efectiva; </text:p>
      <text:p text:style-name="P7">i) <text:span text:style-name="T5">m</text:span>edidas que se adoptarán para la organización y funcionamiento seguro de los comedores escolares; y,</text:p>
      <text:p text:style-name="P7">j) <text:span text:style-name="T5">p</text:span>lan de vacunación, cronograma y procedimientos para el personal de las instituciones educativas: supervisores, directivos, docentes, auxiliares y asistentes escolares.</text:p>
      <text:p text:style-name="P6"/>
      <text:p text:style-name="P4">Sala de <text:span text:style-name="T1">la Comisión, 03 de marzo de 2021.</text:span></text:p>
      <text:p text:style-name="P5">Firmantes: Diputados Balagué, Donnet, Hynes, Argañaraz y Boscaro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77405D97C5D25330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03-03T12:30:13.552887731</dc:date>
    <meta:editing-cycles>51</meta:editing-cycles>
    <meta:editing-duration>PT1H45M</meta:editing-duration>
    <meta:generator>LibreOffice/6.0.7.3$Linux_X86_64 LibreOffice_project/00m0$Build-3</meta:generator>
    <meta:print-date>2021-03-03T12:02:03.878827934</meta:print-date>
    <meta:document-statistic meta:table-count="0" meta:image-count="1" meta:object-count="0" meta:page-count="2" meta:paragraph-count="17" meta:word-count="434" meta:character-count="3020" meta:non-whitespace-character-count="2590"/>
  </office:meta>
</office:document-meta>
</file>